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1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</style:style>
    <style:style style:name="P2" style:family="paragraph" style:parent-style-name="Preformatted_20_Text">
      <style:text-properties officeooo:paragraph-rsid="0012536c"/>
    </style:style>
    <style:style style:name="P3" style:family="paragraph" style:parent-style-name="Preformatted_20_Text">
      <style:text-properties fo:font-style="italic" style:font-style-asian="italic" style:font-style-complex="italic"/>
    </style:style>
    <style:style style:name="P4" style:family="paragraph" style:parent-style-name="Preformatted_20_Text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Preformatted_20_Text">
      <style:text-properties fo:font-style="italic" fo:font-weight="bold" officeooo:rsid="0016a1bd" officeooo:paragraph-rsid="0016a1bd" style:font-style-asian="italic" style:font-weight-asian="bold" style:font-style-complex="italic" style:font-weight-complex="bold"/>
    </style:style>
    <style:style style:name="P6" style:family="paragraph" style:parent-style-name="Preformatted_20_Text">
      <style:text-properties fo:font-weight="bold" style:font-weight-asian="bold" style:font-weight-complex="bold"/>
    </style:style>
    <style:style style:name="P7" style:family="paragraph" style:parent-style-name="Preformatted_20_Text">
      <style:paragraph-properties fo:text-align="start" style:justify-single-word="false"/>
      <style:text-properties fo:font-weight="bold" officeooo:rsid="001b2283" officeooo:paragraph-rsid="001b2283" style:font-weight-asian="bold" style:font-weight-complex="bold"/>
    </style:style>
    <style:style style:name="P8" style:family="paragraph" style:parent-style-name="Preformatted_20_Text">
      <style:text-properties officeooo:rsid="001599c0" officeooo:paragraph-rsid="001599c0"/>
    </style:style>
    <style:style style:name="P9" style:family="paragraph" style:parent-style-name="Preformatted_20_Text">
      <style:text-properties officeooo:paragraph-rsid="0016a1bd"/>
    </style:style>
    <style:style style:name="P10" style:family="paragraph" style:parent-style-name="Preformatted_20_Text">
      <style:text-properties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Preformatted_20_Text">
      <style:text-properties officeooo:paragraph-rsid="001758dc"/>
    </style:style>
    <style:style style:name="P12" style:family="paragraph" style:parent-style-name="Preformatted_20_Text">
      <style:text-properties officeooo:paragraph-rsid="001b2283"/>
    </style:style>
    <style:style style:name="P13" style:family="paragraph" style:parent-style-name="Preformatted_20_Text">
      <style:paragraph-properties fo:text-align="center" style:justify-single-word="false"/>
      <style:text-properties officeooo:rsid="001b2283" officeooo:paragraph-rsid="001b2283"/>
    </style:style>
    <style:style style:name="P14" style:family="paragraph" style:parent-style-name="Preformatted_20_Text">
      <style:paragraph-properties fo:text-align="start" style:justify-single-word="false"/>
      <style:text-properties officeooo:rsid="001b2283" officeooo:paragraph-rsid="001b2283"/>
    </style:style>
    <style:style style:name="T1" style:family="text">
      <style:text-properties officeooo:rsid="0012536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536c" style:font-weight-asian="bold" style:font-weight-complex="bold"/>
    </style:style>
    <style:style style:name="T4" style:family="text">
      <style:text-properties fo:font-weight="bold" officeooo:rsid="00144c04" style:font-weight-asian="bold" style:font-weight-complex="bold"/>
    </style:style>
    <style:style style:name="T5" style:family="text">
      <style:text-properties fo:font-weight="bold" officeooo:rsid="001599c0" style:font-weight-asian="bold" style:font-weight-complex="bold"/>
    </style:style>
    <style:style style:name="T6" style:family="text">
      <style:text-properties fo:font-weight="bold" officeooo:rsid="00194f77" style:font-weight-asian="bold" style:font-weight-complex="bold"/>
    </style:style>
    <style:style style:name="T7" style:family="text">
      <style:text-properties officeooo:rsid="00144c04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44c04" style:font-style-asian="italic" style:font-style-complex="italic"/>
    </style:style>
    <style:style style:name="T10" style:family="text">
      <style:text-properties fo:font-style="italic" officeooo:rsid="0012536c" style:font-style-asian="italic" style:font-style-complex="italic"/>
    </style:style>
    <style:style style:name="T11" style:family="text">
      <style:text-properties officeooo:rsid="001599c0"/>
    </style:style>
    <style:style style:name="T12" style:family="text">
      <style:text-properties officeooo:rsid="0016a1bd"/>
    </style:style>
    <style:style style:name="T13" style:family="text">
      <style:text-properties officeooo:rsid="001758dc"/>
    </style:style>
    <style:style style:name="T14" style:family="text">
      <style:text-properties officeooo:rsid="00194f77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officeooo:rsid="001599c0" style:font-style-asian="normal" style:font-weight-asian="bold" style:font-style-complex="normal" style:font-weight-complex="bold"/>
    </style:style>
    <style:style style:name="T17" style:family="text">
      <style:text-properties fo:font-style="normal" fo:font-weight="bold" officeooo:rsid="00194f77" style:font-style-asian="normal" style:font-weight-asian="bold" style:font-style-complex="normal" style:font-weight-complex="bold"/>
    </style:style>
    <style:style style:name="T18" style:family="text">
      <style:text-properties fo:font-style="normal" fo:font-weight="normal" officeooo:rsid="001599c0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194f77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/>
      <text:p text:style-name="P1">WAVEFORM &amp; SPECTROGRAM</text:p>
      <text:p text:style-name="Preformatted_20_Text"/>
      <text:p text:style-name="Preformatted_20_Text"><text:s text:c="6"/></text:p>
      <text:p text:style-name="Preformatted_20_Text"><text:tab/>Lets look at the Waveform.</text:p>
      <text:p text:style-name="Preformatted_20_Text"><text:s text:c="6"/></text:p>
      <text:p text:style-name="Preformatted_20_Text"><text:s text:c="4"/>* <text:span text:style-name="T2">Look at the light blue in the middle.</text:span> <text:s text:c="2"/>That shows an average or RMS type level. <text:s/>Notice that the RAW version has a larger RMS for the same peak. <text:s/>The decoded has lower RMS for the same peak level, therefore <text:span text:style-name="T11">most likely</text:span> DRC expands he signal. <text:s/><text:span text:style-name="T11">Because of the way that FA works, it normally adds only a subtle improvement in dynamics.</text:span></text:p>
      <text:p text:style-name="Preformatted_20_Text"><text:s text:c="6"/></text:p>
      <text:p text:style-name="Preformatted_20_Text"><text:s text:c="4"/>* <text:span text:style-name="T2">Look at the peak levels vs. the dark blue</text:span> -- the dark blue is less dense on the decoded version. <text:s/>That shows dynamics expansion.</text:p>
      <text:p text:style-name="Preformatted_20_Text"/>
      <text:p text:style-name="Preformatted_20_Text"><text:tab/>Lets look at the spectrogram.</text:p>
      <text:p text:style-name="Preformatted_20_Text"/>
      <text:p text:style-name="P11"><text:s text:c="4"/>* <text:span text:style-name="T13">T</text:span>he decoded version <text:span text:style-name="T11">signal ‘</text:span><text:span text:style-name="T13">maximum darkness/density’ </text:span>is approx the same level <text:span text:style-name="T11">as the undecoded</text:span> <text:s/>on the loudest sections of the signal, <text:span text:style-name="T13">but</text:span> the average density is a little less. <text:s/>This change in AVERAGE DENSITY is where you get SOME of the AVERAGE spectral difference.</text:p>
      <text:p text:style-name="P11"/>
      <text:p text:style-name="P8">AVERAGE SPECTRAL DIFFERENCE IS ALMOST MEANINGLESS – but admittedly not totally. You cannot use it for sound quality unless there is a profound spectral loss of highs or lows. <text:s/>Expect a difference where the frequencies show significant expansion. <text:s/>AVERAGE SPECTRAL MEASUREMENTS APPEAR TO SOMETIMES BE MISINTERPRETED.</text:p>
      <text:p text:style-name="Preformatted_20_Text"><text:s text:c="5"/></text:p>
      <text:p text:style-name="Preformatted_20_Text"><text:s text:c="4"/>* <text:span text:style-name="T2">Especially in the highest frequency areas (and throughout the signal) </text:span>where the signal is appr<text:span text:style-name="T11">ox/almost</text:span> the same level, <text:span text:style-name="T2">the blank or light blue (noise) signal level is even more white </text:span>(by about 10dB than the undecoded version.<text:span text:style-name="T11">)</text:span> <text:s/>This shows noise reduction. <text:s/><text:span text:style-name="T11">It is very significant to get much NR in the 1k to 3k range.</text:span></text:p>
      <text:p text:style-name="Preformatted_20_Text"><text:s text:c="5"/></text:p>
      <text:p text:style-name="Preformatted_20_Text"><text:s text:c="4"/>* <text:span text:style-name="T2">In some cases, the </text:span><text:span text:style-name="T5">denser levels </text:span><text:span text:style-name="T2">are a little </text:span><text:span text:style-name="T5">less dense</text:span><text:span text:style-name="T2"> in some areas</text:span> -- this is because the <text:span text:style-name="T11">density </text:span>w<text:span text:style-name="T11">as</text:span> also relatively less on the original, therefore you see a little, <text:span text:style-name="T11">but not much</text:span> expansion. <text:s/><text:span text:style-name="T8">But, notice that the voids are significantly more white on the decoded version.</text:span> <text:s/>These ‘more white’ sections with approx the same peaks show noise reduction AND expansion. <text:s/>When levels are closer together, there is LESS NR and LESS expansion, so you cannot expect a lot of processing <text:span text:style-name="T11">in those regions.</text:span></text:p>
      <text:p text:style-name="Preformatted_20_Text"><text:s text:c="5"/></text:p>
      <text:p text:style-name="Preformatted_20_Text"><text:s text:c="4"/>* <text:span text:style-name="T2">In between the loud high frequenc</text:span><text:span text:style-name="T6">y transients</text:span><text:span text:style-name="T2">, there </text:span><text:span text:style-name="T6">seems</text:span><text:span text:style-name="T2"> more of a </text:span><text:span text:style-name="T5">almost white or white</text:span><text:span text:style-name="T2"> 'gouge' out of the signal. </text:span><text:s/><text:span text:style-name="T11">This almost</text:span> appears <text:span text:style-name="T11">to come </text:span>from the higher freqs, <text:span text:style-name="T11">as if the ‘gouge’ is coming from on-high</text:span>. <text:s/>Tha<text:span text:style-name="T11">t ‘gouge’</text:span> shows substantive and often very audible noise reduction.</text:p>
      <text:p text:style-name="Preformatted_20_Text"><text:s text:c="5"/></text:p>
      <text:p text:style-name="P12"><text:s text:c="4"/>* <text:span text:style-name="T15">The </text:span><text:span text:style-name="T17">general </text:span><text:span text:style-name="T15">variation in general brightness </text:span><text:span text:style-name="T16">(where there IS variation)</text:span><text:span text:style-name="T15"> is greater on the decoded version</text:span>, yet the <text:span text:style-name="T11">darkest, strongest areas</text:span> are pretty much the same levels. <text:s/>Sometimes at certain freqs <text:span text:style-name="T11">darkest</text:span> are <text:span text:style-name="T11">weaker</text:span>, but also the levels are generally less <text:span text:style-name="T11">dark</text:span> on the RAW versions also. <text:s/>Basically, that <text:span text:style-name="T11">difference in darkness </text:span>simply shows expansion. <text:s/>There really isn’t much substantive NR where the ‘white’ is very <text:span text:style-name="T11">temporally short, but DOES show the opportunity for NR.</text:span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13"><text:soft-page-break/>RAW HW SIGNAL CHARACTERISTICS</text:p>
      <text:p text:style-name="P14"/>
      <text:p text:style-name="P7">RAW FA INPUT (High res):</text:p>
      <text:p text:style-name="P14">jdyson@i10900X DaveBrubeck]$ sox /music/*Bru*/01*Turk.flac -n gain -n stats</text:p>
      <text:p text:style-name="P14"><text:s text:c="13"/>Overall <text:s text:c="4"/>Left <text:s text:c="5"/>Right</text:p>
      <text:p text:style-name="P14">DC offset <text:s/>-0.000280 -0.000164 -0.000280</text:p>
      <text:p text:style-name="P14">Min level <text:s/>-0.915195 -0.915195 -0.742085</text:p>
      <text:p text:style-name="P14">Max level <text:s text:c="2"/>1.000000 <text:s/>1.000000 <text:s/>0.762011</text:p>
      <text:p text:style-name="P14">Pk lev dB <text:s text:c="5"/>-0.00 <text:s text:c="4"/>-0.00 <text:s text:c="4"/>-2.36</text:p>
      <text:p text:style-name="P14">RMS lev dB <text:s text:c="3"/>-22.73 <text:s text:c="3"/>-22.92 <text:s text:c="3"/>-22.55</text:p>
      <text:p text:style-name="P14">RMS Pk dB <text:s text:c="4"/>-10.41 <text:s text:c="3"/>-10.41 <text:s text:c="3"/>-11.36</text:p>
      <text:p text:style-name="P14">RMS Tr dB <text:s text:c="3"/>-139.72 <text:s text:c="2"/>-139.70 <text:s text:c="2"/>-139.72</text:p>
      <text:p text:style-name="P14">Crest factor <text:s text:c="6"/>- <text:s text:c="4"/>13.99 <text:s text:c="4"/>10.22</text:p>
      <text:p text:style-name="P14">Flat factor <text:s text:c="4"/>0.00 <text:s text:c="5"/>0.00 <text:s text:c="5"/>0.00</text:p>
      <text:p text:style-name="P14">Pk count <text:s text:c="10"/>2 <text:s text:c="8"/>2 <text:s text:c="8"/>2</text:p>
      <text:p text:style-name="P14">Bit-depth <text:s text:c="5"/>32/32 <text:s text:c="4"/>32/32 <text:s text:c="4"/>32/32</text:p>
      <text:p text:style-name="P14">Num samples <text:s text:c="3"/>72.2M</text:p>
      <text:p text:style-name="P14">Length s <text:s text:c="4"/>409.359</text:p>
      <text:p text:style-name="P14">Scale max <text:s text:c="2"/>1.000000</text:p>
      <text:p text:style-name="P14">Window s <text:s text:c="6"/>0.050</text:p>
      <text:p text:style-name="P14"/>
      <text:p text:style-name="P7">DECODED FA (High res):</text:p>
      <text:p text:style-name="P14">[jdyson@i10900X DaveBrubeck]$ sox 01*Turk*DEC.wav -n gain -n stats</text:p>
      <text:p text:style-name="P14"><text:s text:c="13"/>Overall <text:s text:c="4"/>Left <text:s text:c="5"/>Right</text:p>
      <text:p text:style-name="P14">DC offset <text:s/>-0.000000 -0.000000 -0.000000</text:p>
      <text:p text:style-name="P14">Min level <text:s/>-0.846001 -0.764966 -0.846001</text:p>
      <text:p text:style-name="P14">Max level <text:s text:c="2"/>1.000000 <text:s/>1.000000 <text:s/>0.685800</text:p>
      <text:p text:style-name="P14">Pk lev dB <text:s text:c="5"/>-0.00 <text:s text:c="4"/>-0.00 <text:s text:c="4"/>-1.45</text:p>
      <text:p text:style-name="P14">RMS lev dB <text:s text:c="3"/>-25.71 <text:s text:c="3"/>-25.75 <text:s text:c="3"/>-25.68</text:p>
      <text:p text:style-name="P14">RMS Pk dB <text:s text:c="4"/>-11.26 <text:s text:c="3"/>-11.26 <text:s text:c="3"/>-13.07</text:p>
      <text:p text:style-name="P14">RMS Tr dB <text:s text:c="6"/>-inf <text:s text:c="5"/>-inf <text:s text:c="5"/>-inf</text:p>
      <text:p text:style-name="P14">Crest factor <text:s text:c="6"/>- <text:s text:c="4"/>19.38 <text:s text:c="4"/>16.28</text:p>
      <text:p text:style-name="P14">Flat factor <text:s text:c="4"/>0.00 <text:s text:c="5"/>0.00 <text:s text:c="5"/>0.00</text:p>
      <text:p text:style-name="P14">Pk count <text:s text:c="10"/>2 <text:s text:c="8"/>2 <text:s text:c="8"/>2</text:p>
      <text:p text:style-name="P14">Bit-depth <text:s text:c="5"/>32/32 <text:s text:c="4"/>32/32 <text:s text:c="4"/>32/32</text:p>
      <text:p text:style-name="P14">Num samples <text:s text:c="3"/>72.2M</text:p>
      <text:p text:style-name="P14">Length s <text:s text:c="4"/>409.358</text:p>
      <text:p text:style-name="P14">Scale max <text:s text:c="2"/>1.000000</text:p>
      <text:p text:style-name="P14">Window s <text:s text:c="6"/>0.050</text:p>
      <text:p text:style-name="P14">[jdyson@i10900X DaveBrubeck]$ </text:p>
      <text:p text:style-name="P14"/>
      <text:p text:style-name="P14">Peak to RMS of 25dB is a little on the high side, and pretty good. <text:s/>Numbers at 30dB or above can sometimes be irritating. <text:s/>The FA peak to RMS is also pretty good at 23dB, but the difference can show some expansion (the expansion is actually more than the numbers imply.) <text:s/>The Crest factor shows an idea about the peaks dynamics. I have some recordings with Crest factor &gt;25, and they often have too strong dynamics. <text:s/>Likewise, some recent ‘loudness wars’ stuff has a peak to RMS of perhaps 13dB (YUCK) and crest factor of 4 or 5 (double YUCK.)</text:p>
      <text:p text:style-name="P14"/>
      <text:p text:style-name="P14">Again, both show pretty good numbers, but the reason for showing them is the implication (but not proof) of expansion.</text:p>
      <text:p text:style-name="P13"/>
      <text:p text:style-name="P13"/>
      <text:p text:style-name="Preformatted_20_Text"/>
      <text:p text:style-name="Preformatted_20_Text"/>
      <text:p text:style-name="P6">Any one of the items above can sometimes be explained away, but all of the evidence above *together* shows:</text:p>
      <text:p text:style-name="P6"/>
      <text:p text:style-name="P6"><text:tab/>* Dynamics processing</text:p>
      <text:p text:style-name="P6"><text:soft-page-break/><text:tab/>* Noise reduction.</text:p>
      <text:p text:style-name="Preformatted_20_Text"/>
      <text:p text:style-name="P4">The goal of FA <text:span text:style-name="T14">appears</text:span> to be <text:span text:style-name="T11">moderately </text:span>stealthy/<text:span text:style-name="T11">non-obvious distortion</text:span>, and the goal of the decoder is to avoid showing expansion artifacts <text:span text:style-name="T11">while recovering as much of the original signal that remains. </text:span><text:span text:style-name="T19">It </text:span><text:span text:style-name="T18">appears that FA sometimes gives about 1-6dB more loudness also.</text:span></text:p>
      <text:p text:style-name="Preformatted_20_Text"/>
      <text:p text:style-name="Preformatted_20_Text">With the very slightest error in the internal EQ in the decoder <text:span text:style-name="T1">(</text:span>SMALL errors), </text:p>
      <text:p text:style-name="Preformatted_20_Text"/>
      <text:p text:style-name="Preformatted_20_Text"><text:span text:style-name="T1">* </text:span>the decoder output can generally blast your hearing,</text:p>
      <text:p text:style-name="Preformatted_20_Text"><text:span text:style-name="T1">* </text:span>blast your hearing with bass,</text:p>
      <text:p text:style-name="Preformatted_20_Text"><text:span text:style-name="T1">* </text:span>blast your hearing with high frequencies, </text:p>
      <text:p text:style-name="Preformatted_20_Text"><text:span text:style-name="T1">* </text:span>extreme bass, or too little bass.</text:p>
      <text:p text:style-name="Preformatted_20_Text"/>
      <text:p text:style-name="P5">The above shows a hand-in-glove behavior and great likelihood of correctness.</text:p>
      <text:p text:style-name="P4"/>
      <text:p text:style-name="P2">Recent bass problem was related to the choice between one of the two valid EQ methods. One candidate choice is <text:span text:style-name="T1">EQ </text:span>between each layer, and the other possible choice is 'at the end'.</text:p>
      <text:p text:style-name="P2"/>
      <text:p text:style-name="P2">The HF EQ is 'at the end', but the MF EQ is between each layer. <text:s/>Originally, I made the mistake to try to do the LF EQ 'at the end'. <text:s/>THAT became a tweakfest and</text:p>
      <text:p text:style-name="P2">very unpleasant. <text:s/>Finally, I decided that MF wasn't special, and tried mapping the 'tweakfest' into EQ between the layers.</text:p>
      <text:p text:style-name="Preformatted_20_Text"/>
      <text:p text:style-name="Preformatted_20_Text">Voila -- the EQ between the layers was TWO 1st order EQ. <text:s/>Almost trivial -- why didn't I think of that at the beginning?</text:p>
      <text:p text:style-name="Preformatted_20_Text"/>
      <text:p text:style-name="Preformatted_20_Text"><text:tab/>* I thought that MF was special, so I used the HF technique.</text:p>
      <text:p text:style-name="Preformatted_20_Text"><text:tab/>* Mental lock up with binders on.</text:p>
      <text:p text:style-name="Preformatted_20_Text"><text:tab/>* I kept pounding on it with no local feedback telling me that I might rethink the approach</text:p>
      <text:p text:style-name="Preformatted_20_Text"/>
      <text:p text:style-name="P6">Why <text:span text:style-name="T12">was</text:span> DolbyA <text:span text:style-name="T12">chosen </text:span>for the dynamics processor?</text:p>
      <text:p text:style-name="Preformatted_20_Text"/>
      <text:p text:style-name="Preformatted_20_Text"><text:tab/>Lots of testing.</text:p>
      <text:p text:style-name="Preformatted_20_Text"/>
      <text:p text:style-name="Preformatted_20_Text"><text:tab/><text:span text:style-name="T1">* </text:span>I am expert at writing dynamics processors, and noted that the dynamics were close to that of DolbyA</text:p>
      <text:p text:style-name="Preformatted_20_Text"><text:tab/><text:span text:style-name="T1">* </text:span>I thought that the DolbyA observation was crazy, and it took me at least 1.5yrs after the experiment to decide that DolbyA was really used.</text:p>
      <text:p text:style-name="Preformatted_20_Text"/>
      <text:p text:style-name="P6">What about this layering thing?</text:p>
      <text:p text:style-name="Preformatted_20_Text"/>
      <text:p text:style-name="Preformatted_20_Text"><text:tab/>Strange results when using one layer, and inadequate expansion.</text:p>
      <text:p text:style-name="Preformatted_20_Text"><text:tab/>I noticed a periodic optimal calibration level at 10dB intervals. <text:s/>It seemed like the compression was done in chunks. <text:s/>It took about 2-3yrs to realize that multiple DolbyA units were used. <text:s/><text:span text:style-name="T1">This was also </text:span>during that time I was busy developing the best-ever decoder that processes Dolby A <text:span text:style-name="T1">recordings</text:span></text:p>
      <text:p text:style-name="Preformatted_20_Text"/>
      <text:p text:style-name="P6">Why so much trouble with layering?</text:p>
      <text:p text:style-name="Preformatted_20_Text"/>
      <text:p text:style-name="Preformatted_20_Text"><text:tab/>Imagine the layering of details. <text:s/>There could be EQ between layers -- or not. <text:s/>There could be signal level changes, <text:span text:style-name="T1">or not; </text:span>calibration differences -- or not. <text:s/>The decoder needs to match the recordings calibration, but that issue hadn't been solidified until the <text:span text:style-name="T1">EQ</text:span> was correct and the levels between layers was correct. <text:span text:style-name="T1">The EQ was very hit-or-miss, but at least I was guided by what was required on input/output, the characteristics of Dolby A, and also my listening to the signal. <text:s/>My ‘rules’ included using STANDARD EQ, STANDARD gain.</text:span></text:p>
      <text:p text:style-name="Preformatted_20_Text"><text:soft-page-break/></text:p>
      <text:p text:style-name="P6">Why is the EQ needed?</text:p>
      <text:p text:style-name="P9"><text:tab/><text:span text:style-name="T7">* </text:span>DolbyA units are NOT flat (ask anyone who has heard their raw output), so to convert them into a multi-band expander complex, careful EQ is needed. For decoding, <text:span text:style-name="T7">e</text:span>ven more careful EQ is needed t<text:span text:style-name="T1">han for encoding. <text:s/>Encoding has more freedoms than decoding. <text:s/></text:span>I don't think that FA was never intended to decode, so decoding was a real pain in the butt, especially without specs in hand.</text:p>
      <text:p text:style-name="P2"><text:tab/></text:p>
      <text:p text:style-name="P2"><text:tab/><text:span text:style-name="T7">* </text:span>ALL FA EQ IS EVEN FREQUENCIES AND EVEN GAINS. <text:s/>(e.g. 500Hz, 250Hz, 200Hz, 150Hz, 100Hz,75Hz, 50Hz, 25Hz -- also 1kHz, 3kHz, 9kHz, 18kHz, 21kHz, 24kHz.) <text:s/>I found that the lower frequencies for the original LF EQ <text:span text:style-name="T1">aborted method</text:span> morphed into 500Hz and 75Hz <text:span text:style-name="T1">with a standard -3dB gain.</text:span></text:p>
      <text:p text:style-name="Preformatted_20_Text"><text:tab/><text:span text:style-name="T7">* t</text:span>he gains are ALL +-1.5dB, +-3dB, +-6dB, +9dB (I dont' think that the gains even go as high as 9dB -- gotta refer to the code.)</text:p>
      <text:p text:style-name="Preformatted_20_Text"/>
      <text:p text:style-name="Preformatted_20_Text"><text:tab/><text:span text:style-name="T7">* A</text:span>ll FA EQ are even numbers -- or the results suck REALLY BAD, not just a matter of taste, but might hurt hearing or speakers (or not hear much at all.) <text:s/>The slightest <text:span text:style-name="T1">change for </text:span>500Hz or 75Hz EQ makes profound differences (both gain and frequencies.)</text:p>
      <text:p text:style-name="Preformatted_20_Text"/>
      <text:p text:style-name="Preformatted_20_Text"><text:tab/><text:span text:style-name="T8">DA is different, </text:span><text:span text:style-name="T9">using fractional numbers</text:span><text:span text:style-name="T8"> because of semiconductor component selection and the use of exponential coefficients related to semiconductor </text:span><text:span text:style-name="T10">(selected diode/JFET) </text:span><text:span text:style-name="T8">characteristics. <text:s/>The base attack/release stuff are pretty much even numbers. <text:s/></text:span><text:span text:style-name="T10">There was a real trick to set up the control for attack release as related to the state of the diodes and JFETs.</text:span></text:p>
      <text:p text:style-name="P3"/>
      <text:p text:style-name="Preformatted_20_Text"/>
      <text:p text:style-name="P6">How much NR to expect? <text:span text:style-name="T7">(definite secondary purpose)</text:span></text:p>
      <text:p text:style-name="Preformatted_20_Text"/>
      <text:p text:style-name="Preformatted_20_Text"><text:tab/>On older recordings that have strong audible hiss, <text:span text:style-name="T1">maybe between 10-20dB.</text:span></text:p>
      <text:p text:style-name="P2"><text:tab/></text:p>
      <text:p text:style-name="P2"><text:tab/><text:span text:style-name="T7">* </text:span>I consider the Brubeck recordings <text:span text:style-name="T7">are o</text:span>n the lesser end of strong hiss,</text:p>
      <text:p text:style-name="Preformatted_20_Text">but the 'Nat King Cole story' has more hiss <text:span text:style-name="T1">similar to </text:span>most of the Simon &amp; Garfunkel, oldest Carpenters albums Tijuana Brass, etc. <text:s text:c="2"/>In the case of strong audible hiss, I'd expect 10dB of 'gouged out' NR, also, about 10-12dB of <text:span text:style-name="T1">almost </text:span>NR at the very highest frequencies.</text:p>
      <text:p text:style-name="Preformatted_20_Text"/>
      <text:p text:style-name="Preformatted_20_Text"><text:tab/><text:span text:style-name="T7">* </text:span><text:span text:style-name="T1">For </text:span>in-between recordings with moderate/low audible hiss, <text:span text:style-name="T7">Perhaps</text:span> expect perhaps 15-20dB of NR. Of course, <text:span text:style-name="T1">On these recordings, </text:span>NR is less needed, when there is less <text:span text:style-name="T1">noise </text:span>to begin with. <text:s text:c="3"/><text:span text:style-name="T1">Compander NR tends to be more effective when it isn’t needed as much.</text:span></text:p>
      <text:p text:style-name="Preformatted_20_Text"/>
      <text:p text:style-name="Preformatted_20_Text"><text:tab/><text:span text:style-name="T7">* </text:span>On newer, pseudo digital or recent analog tape, perhaps as much as 30dB of NR. Of course <text:span text:style-name="T1">30dB</text:span> NR isn't neede<text:span text:style-name="T1">d</text:span>, and sometimes can hit the 16 bit limit. The reason why <text:span text:style-name="T1">the</text:span> recordings are <text:span text:style-name="T1">only</text:span> pseudo-digital: FA encoding process IS analog.</text:p>
      <text:p text:style-name="Preformatted_20_Text"/>
      <text:p text:style-name="Preformatted_20_Text"/>
      <text:p text:style-name="P6">Where is the 'expansion', I don't hear it?</text:p>
      <text:p text:style-name="Preformatted_20_Text"/>
      <text:p text:style-name="Preformatted_20_Text"><text:tab/>Expansion is at -20dB and below. <text:s text:c="2"/>You will NOT <text:span text:style-name="T1">always</text:span> perceive it much as expansion because most of the peaks are intact or even louder relative to the lower levels as short transients.</text:p>
      <text:p text:style-name="Preformatted_20_Text"/>
      <text:p text:style-name="Preformatted_20_Text"><text:tab/>The low level expansion acts more as 'reorganization', but also provide low level expansion and noise reduction. <text:s text:c="2"/>The FA decoder does not sound like a normal expander in the rack. <text:s/><text:span text:style-name="T3">THE NR IS OF SECONDARY IMPORTANCE, BECAUSE NR WOULDN”T BE NEEDED WITHOUT FA ENCODING.</text:span></text:p>
      <text:p text:style-name="Preformatted_20_Text"/>
      <text:p text:style-name="P6">Why don't *some* people like the decoder?</text:p>
      <text:p text:style-name="Preformatted_20_Text"><text:soft-page-break/></text:p>
      <text:p text:style-name="Preformatted_20_Text"><text:tab/><text:span text:style-name="T7">* I</text:span>t shows that their beloved archives have been damaged all along <text:span text:style-name="T1">and </text:span>really <text:span text:style-name="T1">DO</text:span> have 'the digital sound' as complained about in the 1980s' <text:s/>Most of the 'home' and 'snake oil' remedies are just that. <text:s/>This could be an ego thing about being cheated, or it might <text:span text:style-name="T1">simply </text:span>mean that they are happy anyway. <text:s/>I intend to keep it that way – <text:span text:style-name="T1">I don’t want to be a downer for the innocent. </text:span><text:span text:style-name="T7">Never try to ‘educate’ the <text:s/>innocent other than a mention.</text:span></text:p>
      <text:p text:style-name="Preformatted_20_Text"/>
      <text:p text:style-name="Preformatted_20_Text"><text:tab/><text:span text:style-name="T7">*T</text:span>here IS accommodation to the distorted stereo image, distorted dynamics, even the hiss. There is NO reason to convince tho<text:span text:style-name="T1">se </text:span>people <text:span text:style-name="T1">with accommodated hearing, b</text:span>ecause they are happy. <text:s/><text:span text:style-name="T4">This accommodation to the distortions on the recordings is little different from that of smell, taste and vision.</text:span></text:p>
      <text:p text:style-name="P6"/>
      <text:p text:style-name="Preformatted_20_Text"><text:tab/>The audiophile hobby is about happiness and enjoyment. <text:s text:c="2"/>My interest is not to hurt peoples enjoyment, <text:span text:style-name="T8">but technical types should really have open minds about the improvements.</text:span></text:p>
      <text:p text:style-name="Preformatted_20_Text"/>
      <text:p text:style-name="P6">Why do the distributors distort the recordings?</text:p>
      <text:p text:style-name="Preformatted_20_Text"/>
      <text:p text:style-name="Preformatted_20_Text"><text:tab/>I don't really know, but I'd suspect that it has something to do with IP considering the active push back that I am getting. <text:s/>Doesn't it make sense that they don't want to give the family jewels to just anyone?</text:p>
      <text:p text:style-name="Preformatted_20_Text"/>
      <text:p text:style-name="P6">How much does the decoder cost?</text:p>
      <text:p text:style-name="Preformatted_20_Text"/>
      <text:p text:style-name="Preformatted_20_Text"><text:tab/>Free forever, source is coming -- just started cleaning &amp; better organizing source code, removing old reverse engineering tests &amp; guesses. <text:s/>Will probably remove the compressor, limiter, and some of the obtuse user controlled post and pre-decoding EQ. <text:s/><text:span text:style-name="T7">The compressor design should be further developed, also the limiter. <text:s/>The quick, 10 minute development was an interesting experiment because I used the Dolby A attack/release scheme.</text:span></text:p>
      <text:p text:style-name="Preformatted_20_Text"/>
      <text:p text:style-name="P10">Why is the decoder slow?</text:p>
      <text:p text:style-name="Preformatted_20_Text"/>
      <text:p text:style-name="Preformatted_20_Text"><text:tab/>There are a couple of reasons.</text:p>
      <text:p text:style-name="Preformatted_20_Text"/>
      <text:p text:style-name="Preformatted_20_Text"><text:tab/><text:span text:style-name="T7">* </text:span>Even the lowest quality modes use <text:span text:style-name="T7">very accurate </text:span>Hilbert detectors for HF0, HF1. <text:s/>(3kHz/9kHz bands.) Hilbert detectors don't work at LF and MF for DolbyA because the gain control waveform must be compliant with a DolbyA to remove the innate distortion. <text:span text:style-name="T7">The distortion is </text:span>created by the mix of fast attack/release and the low frequencies. <text:s/><text:span text:style-name="T7">This distortion must be undone hand in glove fashion. </text:span>The reason for using Hilbert detectors is that the DolbyA detector design is vulnerable to a form of gain control modulation that creates an effect similar to IMD. <text:s/>This <text:span text:style-name="T7">pseudo-IMD</text:span> is quite different from normal gain control ripple, which is depended upon for accurate LF and MF decoding.</text:p>
      <text:p text:style-name="Preformatted_20_Text"/>
      <text:p text:style-name="Preformatted_20_Text"><text:tab/><text:span text:style-name="T7">* </text:span>Everything is done in high precision, several important transcendental operations, careful filtering of the controls signal to keep it from moving too fast. <text:s/><text:span text:style-name="T7">This careful slowdown avoids </text:span>creation of some of the DolbyA fog. <text:s/>Even though the control signal is filtered, it is fast enough to pass the fastest transient.</text:p>
      <text:p text:style-name="Preformatted_20_Text"/>
      <text:p text:style-name="Preformatted_20_Text"><text:tab/><text:span text:style-name="T7">* T</text:span>he steps are queued between threads so that a multi-core CPU can take better advantage.</text:p>
      <text:p text:style-name="Preformatted_20_Text"/>
      <text:p text:style-name="Preformatted_20_Text"><text:tab/><text:span text:style-name="T7">* Not only 8 steps per layer, but there are a standard 7 layers for FA decoding. <text:s/>This means 7 Dolby A compatible decoders along with approx 10 threads per layer. <text:s/>That is a LOT of CPU loading.</text:span></text:p>
      <text:p text:style-name="Preformatted_20_Text"/>
      <text:p text:style-name="P6"><text:soft-page-break/>Why <text:span text:style-name="T7">specifically </text:span>are the higher quality modes very <text:span text:style-name="T7">very </text:span>slow?</text:p>
      <text:p text:style-name="Preformatted_20_Text"/>
      <text:p text:style-name="Preformatted_20_Text"><text:tab/>There are <text:span text:style-name="T7">several</text:span> reasons:</text:p>
      <text:p text:style-name="Preformatted_20_Text"/>
      <text:p text:style-name="Preformatted_20_Text"><text:tab/><text:span text:style-name="T7">* All of the reasons above.</text:span></text:p>
      <text:p text:style-name="Preformatted_20_Text"/>
      <text:p text:style-name="Preformatted_20_Text"><text:tab/><text:span text:style-name="T7">* T</text:span>he anti-MD trimming of sidebands. <text:s/>Basically it moves the control signal slew around to make the fog less apparent. <text:s/>The gain control signal*gain calculation is buried intimately into the anti-MD, so there is NO separation between anti-MD and gain control. <text:s/>This allows intimate reshaping the gain control. <text:s/>This is not an obvious hack, but is a subtle way of bending the gain control to move modulation sidebands to lower amplitude portions of the audio signal without temporal problems. <text:s/>This uses some nonlinear math on the full analytic signal.</text:p>
      <text:p text:style-name="Preformatted_20_Text"/>
      <text:p text:style-name="Preformatted_20_Text"/>
      <text:p text:style-name="Preformatted_20_Text"><text:tab/><text:span text:style-name="T7">* L</text:span>ots of lower sideband filtering. <text:s text:c="2"/>This helps create a smooth sounding result without negative side effects other than slow operations. <text:s/>It mitigates a form of IMD. <text:s/>IMD is mostly an ugly or foggy sound.</text:p>
      <text:p text:style-name="Preformatted_20_Text"/>
      <text:p text:style-name="Preformatted_20_Text"><text:tab/><text:span text:style-name="T7">* S</text:span>plit<text:span text:style-name="T7">s</text:span> the bands so that the distortion products mix less during gain control slew. <text:s/>This also helps to create a smoother sound (less distortion products due to nonlinear mixing.)</text:p>
      <text:p text:style-name="Preformatted_20_Text"/>
      <text:p text:style-name="Preformatted_20_Text"><text:tab/><text:span text:style-name="T7">* </text:span>The higher quality mode calculations (very accurate Hilbert transforms and LF side filtering) are SO VERY SLOW that they are running in 8 <text:span text:style-name="T7">separate <text:s/></text:span>threads, except for the highest quality modes, reserved for decoding DolbyA materials which runs in 16 threads.</text:p>
      <text:p text:style-name="Preformatted_20_Text"/>
      <text:p text:style-name="Preformatted_20_Text"/>
      <text:p text:style-name="Preformatted_20_Text"/>
      <text:p text:style-name="Preformatted_20_Text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1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oto Sans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1-04-09T11:49:39.158547208</dc:date>
    <meta:editing-duration>PT37M36S</meta:editing-duration>
    <meta:editing-cycles>6</meta:editing-cycles>
    <meta:generator>LibreOffice/7.0.4.2$Linux_X86_64 LibreOffice_project/00$Build-2</meta:generator>
    <meta:document-statistic meta:table-count="0" meta:image-count="0" meta:object-count="0" meta:page-count="6" meta:paragraph-count="122" meta:word-count="2471" meta:character-count="14836" meta:non-whitespace-character-count="11977"/>
  </office:meta>
</office:document-meta>
</file>